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4.125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8" style:family="table">
      <style:table-properties style:width="15.058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F" style:family="table-column">
      <style:table-column-properties style:column-width="0.93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8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>
      <style:paragraph-properties fo:break-before="page" style:writing-mode="lr-tb"/>
      <style:text-properties fo:font-size="12pt" style:font-size-asian="12pt" style:font-size-complex="12pt"/>
    </style:style>
    <style:style style:name="P26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7" style:family="paragraph" style:parent-style-name="head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26.05.2015</text:p>
      <text:p text:style-name="P1"/>
      <text:p text:style-name="P2">Il giorno 26.05.2015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3">Ancillotti Folc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2</text:p>
          </table:table-cell>
          <table:table-cell table:style-name="Tabella3.A1" office:value-type="string">
            <text:p text:style-name="P13">Benedetti Barbara</text:p>
          </table:table-cell>
          <table:table-cell table:style-name="Tabella3.A1" office:value-type="string">
            <text:p text:style-name="P13">Resp. Proc. Paesagg.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3</text:p>
          </table:table-cell>
          <table:table-cell table:style-name="Tabella4.A1" office:value-type="string">
            <text:p text:style-name="P13">BRUSCHETTINI CLAUDIA</text:p>
          </table:table-cell>
          <table:table-cell table:style-name="Tabella4.A1" office:value-type="string">
            <text:p text:style-name="P12">Resp. Proc. Paesagg.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3">4</text:p>
          </table:table-cell>
          <table:table-cell table:style-name="Tabella4.A1" office:value-type="string">
            <text:p text:style-name="P13">CAPITANIO CAROLIN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5</text:p>
          </table:table-cell>
          <table:table-cell table:style-name="Tabella5.A1" office:value-type="string">
            <text:p text:style-name="P13">CONFALONIERI FILIPP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  <table:table-row table:style-name="Tabella5.1">
          <table:table-cell table:style-name="Tabella5.A1" office:value-type="string">
            <text:p text:style-name="P12">6</text:p>
          </table:table-cell>
          <table:table-cell table:style-name="Tabella5.A1" office:value-type="string">
            <text:p text:style-name="P13">Massetani Grazian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7</text:p>
          </table:table-cell>
          <table:table-cell table:style-name="Tabella6.A1" office:value-type="string">
            <text:p text:style-name="P13">MESSINI FILIPPO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2">8</text:p>
          </table:table-cell>
          <table:table-cell table:style-name="Tabella7.A1" office:value-type="string">
            <text:p text:style-name="P13">Plotegher Filippo</text:p>
          </table:table-cell>
          <table:table-cell table:style-name="Tabella7.A1" office:value-type="string">
            <text:p text:style-name="P13">membro supplente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8">X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3">9</text:p>
          </table:table-cell>
          <table:table-cell table:style-name="Tabella8.A1" office:value-type="string">
            <text:p text:style-name="P13">RONCHI BARBARA</text:p>
          </table:table-cell>
          <table:table-cell table:style-name="Tabella8.A1" office:value-type="string">
            <text:p text:style-name="P12">Responsabile U.T.C.</text:p>
          </table:table-cell>
          <table:table-cell table:style-name="Tabella8.A1" office:value-type="string">
            <text:p text:style-name="P3">X</text:p>
          </table:table-cell>
          <table:table-cell table:style-name="Tabella8.A1" office:value-type="string">
            <text:p text:style-name="P10"/>
          </table:table-cell>
          <table:table-cell table:style-name="Tabella8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5/0282 - Autorizzazione paesaggistica</text:span></text:p>
      <text:p text:style-name="P21">Descrizione dell'opera:<text:tab/>realizzazione recinto/ricovero per cani </text:p>
      <text:p text:style-name="P21">Ubicazione: <text:tab/>San Casciano Val di Pesa Piazza ORAZIO PIEROZZI</text:p>
      <text:p text:style-name="P1"/>
      <text:p text:style-name="P5">Decisione della Commissione per il Paesaggio n.161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.</text:p>
      <text:p text:style-name="P1"/>
      <text:p text:style-name="P6">PRATICA EDILIZIA NR. <text:span text:style-name="T3">2015/0360 - Autorizzazione paesaggistica</text:span></text:p>
      <text:p text:style-name="P21">Descrizione dell'opera:<text:tab/>realizzazione impianto fotovoltaico su copertura con potenza nominale pari a 3.00 Kwp</text:p>
      <text:p text:style-name="P21">Ubicazione: <text:tab/>San Casciano Val di Pesa Via DELLE CASACCE</text:p>
      <text:p text:style-name="P1"/>
      <text:p text:style-name="P5">Decisione della Commissione per il Paesaggio n.162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p>
      <text:p text:style-name="P1"/>
      <text:p text:style-name="P6">PRATICA EDILIZIA NR. <text:span text:style-name="T3">2015/0437 - Autorizzazione paesaggistica</text:span></text:p>
      <text:p text:style-name="P21">Descrizione dell'opera:<text:tab/>manutenzione straordinaria per apertura di piccola finestra sul prospetto laterale dell'immobile ad uso residenziale</text:p>
      <text:p text:style-name="P21">Ubicazione: <text:tab/>San Casciano Val di Pesa Via COLLE D`AGNOLA</text:p>
      <text:p text:style-name="P1"/>
      <text:p text:style-name="P5">Decisione della Commissione per il Paesaggio n.163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p>
      <text:p text:style-name="P1"><text:soft-page-break/></text:p>
      <text:p text:style-name="P6">PRATICA EDILIZIA NR. <text:span text:style-name="T3">2015/0464 - RICHIESTA ART. 149</text:span></text:p>
      <text:p text:style-name="P21">Descrizione dell'opera:<text:tab/>sostituzione di elementi in amianto in copertura (coppelle) ed a controsoffitto interno e sostituzione degli stessi con nuove coppelle doppia lamiera grecata in acciaio ed isolamento in poliuretano espanso interposto spessore e pannelli pinai con doppia lastra in acciaio e coibentazione</text:p>
      <text:p text:style-name="P21">Ubicazione: <text:tab/>Località Bardella Via BENVENUTO CELLINI</text:p>
      <text:p text:style-name="P1"/>
      <text:p text:style-name="P5">Decisione della Commissione per il Paesaggio n.16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70 - Autorizzazione paesaggistica</text:span></text:p>
      <text:p text:style-name="P21">Descrizione dell'opera:<text:tab/>ampliamento di un quartiere di civile abitazione posto in edificio residenziale mediante <text:s/>opere pertinenziali</text:p>
      <text:p text:style-name="P21">Ubicazione: <text:tab/>Mercatale val di Pesa Via DELLA VITE</text:p>
      <text:p text:style-name="P1"/>
      <text:p text:style-name="P5">Decisione della Commissione per il Paesaggio n.165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con l’aspetto esteriore dell’edificio e quindi esprime PARERE FAVOREVOLE a condizione che la copertura del nuovo volume oggetto di ampliamento sia complanare e con stessa linea di gronda rispetto alla copertura esistente.</text:p>
      <text:p text:style-name="P1"/>
      <text:p text:style-name="P6">PRATICA EDILIZIA NR. <text:span text:style-name="T3">2015/0471 - RICHIESTA ART. 149</text:span></text:p>
      <text:p text:style-name="P21">Descrizione dell'opera:<text:tab/>opere di manutenzione straordinaria consistenti nell'installazione del cappotto termico sulle facciate, rifacimento delle gronde, dei muretti e pavimentazione in cotto</text:p>
      <text:p text:style-name="P21">Ubicazione: <text:tab/>San Casciano Val di Pesa Via DON LORENZO MILANI</text:p>
      <text:p text:style-name="P1"/>
      <text:p text:style-name="P5">Decisione della Commissione per il Paesaggio n.16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, <text:soft-page-break/>come proposto nella soluzione monocromatica di cui alla Tav. 8,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72 - Autorizzazione paesaggistica semplificata</text:span></text:p>
      <text:p text:style-name="P21">Descrizione dell'opera:<text:tab/>ripristino colonne passi carrabili come preesistenti</text:p>
      <text:p text:style-name="P21">Ubicazione: <text:tab/>San Casciano Val di Pesa Via ACHILLE GRANDI</text:p>
      <text:p text:style-name="P1"/>
      <text:p text:style-name="P5">Decisione della Commissione per il Paesaggio n.167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p>
      <text:p text:style-name="P22">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73 - Autorizzazione paesaggistica semplificata</text:span></text:p>
      <text:p text:style-name="P21">Descrizione dell'opera:<text:tab/>installazione pensilina</text:p>
      <text:p text:style-name="P21">Ubicazione: <text:tab/>Località Bargino - Calzaiolo VIA CASSIA PER SIENA</text:p>
      <text:p text:style-name="P1"/>
      <text:p text:style-name="P5">Decisione della Commissione per il Paesaggio n.168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, per la sua natura ed entità, rientri tra gli interventi di cui al D.P.R. 9 luglio 2010, n. 139 - e sia in particolare riconducibile agli interventi ed opere di cui alla voce n° 8 <text:s/>dell’Allegato al D.P.R. medesimo - e debba pertanto essere assoggettato al procedimento semplificato di autorizzazione paesaggistica di cui D.P.R. 9 luglio 2010, n. 139.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p>
      <text:p text:style-name="P22">A giudizio della Commissione l’Amministrazione competente può pertanto proporre al Soprintendente l’accoglimento dell’istanza di autorizzazione di cui trattasi.</text:p>
      <text:p text:style-name="P1"/>
      <text:p text:style-name="P6">PRATICA EDILIZIA NR. <text:span text:style-name="T3">2015/0503 - Autorizzazione paesaggistica</text:span></text:p>
      <text:p text:style-name="P21">Descrizione dell'opera:<text:tab/>manutenzione ordinaria alle facciate e manutenzione straordinaria alla copertura del fabbricato</text:p>
      <text:p text:style-name="P21">Ubicazione: <text:tab/>San Casciano Val di Pesa Via ACHILLE GRANDI</text:p>
      <text:p text:style-name="P1"/>
      <text:p text:style-name="P5">Decisione della Commissione per il Paesaggio n.169:</text:p>
      <text:p text:style-name="P1"/>
      <text:p text:style-name="P1">La commissione esprime il seguente parere: </text:p>
      <text:p text:style-name="P22"><text:soft-page-break/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523 - Autorizzazione paesaggistica</text:span></text:p>
      <text:p text:style-name="P21">Descrizione dell'opera:<text:tab/>lavorazioni di preparazione terreno per impianto vigneto con estirpazione e reimpianto di alcune piante di olivo</text:p>
      <text:p text:style-name="P21">Ubicazione: <text:tab/> Via Campoli</text:p>
      <text:p text:style-name="P1"/>
      <text:p text:style-name="P5">Decisione della Commissione per il Paesaggio n.170:</text:p>
      <text:p text:style-name="P1"/>
      <text:p text:style-name="P1">La commissione esprime il seguente parere: </text:p>
      <text:p text:style-name="P22"><text:span text:style-name="T4"><text:s/></text:span>1) - La Commissione sospende il proprio parere al fine di richiedere la seguente documentazione integrativa: integrazione alla Relazione Paesaggistica con dimostrazione della compatibilità dell'intervento con le prescrizioni del PIT, <text:s/>un grafico che indichi le aree di reimpianto degli ulivi e più fotoinserimenti degli interventi con punti di ripresa da Via Pisignano e Via Cigliano.</text:p>
      <text:p text:style-name="P22"/>
      <text:p text:style-name="P1"/>
      <text:p text:style-name="P6">PRATICA EDILIZIA NR. <text:span text:style-name="T3">2015/0452 - Autorizzazione paesaggistica semplificata</text:span></text:p>
      <text:p text:style-name="P21">Descrizione dell'opera:<text:tab/>recinzione perimetrale di un modesto appezzamento di terreno</text:p>
      <text:p text:style-name="P21">Ubicazione: <text:tab/>San Casciano Val di Pesa Via CERTALDESE</text:p>
      <text:p text:style-name="P1"/>
      <text:p text:style-name="P5">Decisione della Commissione per il Paesaggio n.171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1"/>
      <text:p text:style-name="P6">PRATICA EDILIZIA NR. <text:span text:style-name="T3">2015/0490 - SCIA</text:span></text:p>
      <text:p text:style-name="P21">Descrizione dell'opera:<text:tab/>installazione barriera di siicurezza stradale sulla SP92 dal Km 8+300 al Km 8+700 lato sinistro</text:p>
      <text:p text:style-name="P21">Ubicazione: <text:tab/> Via Campoli</text:p>
      <text:p text:style-name="P1"/>
      <text:p text:style-name="P5">Decisione della Commissione per il Paesaggio n.17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<text:soft-page-break/>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545 - RICHIESTA ART. 149</text:span></text:p>
      <text:p text:style-name="P21">Descrizione dell'opera:<text:tab/>modifiche esterne e interne a variante delle autorizzazioni paesaggistiche nn. 2013/1519 e 2014/621</text:p>
      <text:p text:style-name="P21">Ubicazione: <text:tab/>San Casciano Val di Pesa Via MUCCIANA</text:p>
      <text:p text:style-name="P1"/>
      <text:p text:style-name="P5">Decisione della Commissione per il Paesaggio n.17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e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76 - RICHIESTA ART. 149</text:span></text:p>
      <text:p text:style-name="P21">Descrizione dell'opera:<text:tab/>abbattimento di un albero di abete</text:p>
      <text:p text:style-name="P21">Ubicazione: <text:tab/>San Casciano Val di Pesa Via MONTOPOLO</text:p>
      <text:p text:style-name="P1"/>
      <text:p text:style-name="P5">Decisione della Commissione per il Paesaggio n.174:</text:p>
      <text:p text:style-name="P1"/>
      <text:p text:style-name="P1">La commissione esprime il seguente parere: </text:p>
      <text:p text:style-name="P22"><text:span text:style-name="T4"><text:s/></text:span>1) - Viste le osservazioni presentate dal richiedente si ritiene di confermare il proprio parere negativo in quanto non sussistono le condizioni previste dal Regolamento Edilizio per consentire l'abbattimento della pianta.</text:p>
      <text:p text:style-name="P1"/>
      <text:p text:style-name="P1"/>
      <text:p text:style-name="P1"/>
      <text:p text:style-name="P1">Nella presente seduta sono state esaminate n. <text:s/>14 pratiche.</text:p>
      <text:p text:style-name="P1"/>
      <text:p text:style-name="P1">Letto, confermato e sottoscritto.</text:p>
      <text:p text:style-name="P1"/>
      <text:p text:style-name="P1"><text:s text:c="66"/>San Casciano in Val di Pesa, li 26.05.2015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Ancillotti Folco<text:tab/>_______________________________</text:p>
      <text:p text:style-name="P1"/>
      <text:p text:style-name="P24">CAPITANIO CAROLINA<text:tab/>_______________________________</text:p>
      <text:p text:style-name="P7"/>
      <text:p text:style-name="P24">MESSINI FILIPPO<text:tab/>_______________________________</text:p>
      <text:p text:style-name="P7"><text:soft-page-break/></text:p>
      <text:p text:style-name="P1"/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3">IL SEGRETARIO DELLA COMMISSIONE</text:p>
          </table:table-cell>
          <table:table-cell table:style-name="Tabella9.A1" office:value-type="string">
            <text:p text:style-name="P19">IL PRESIDENTE</text:p>
          </table:table-cell>
        </table:table-row>
        <table:table-row table:style-name="Tabella9.1">
          <table:table-cell table:style-name="Tabella9.A1" office:value-type="string">
            <text:p text:style-name="P3">Claudia Bruschettini</text:p>
          </table:table-cell>
          <table:table-cell table:style-name="Tabella9.A1" office:value-type="string">
            <text:p text:style-name="P19">Arch. Barbara Ronchi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3">_______________________________</text:p>
          </table:table-cell>
          <table:table-cell table:style-name="Tabella9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25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5-05-28T10:11:43.16">28/05/15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4-07-03T16:03:00</dc:date>
    <meta:print-date>2015-05-26T13:48:00</meta:print-date>
    <meta:document-statistic meta:table-count="9" meta:image-count="0" meta:object-count="0" meta:page-count="8" meta:paragraph-count="162" meta:word-count="2157" meta:character-count="15989"/>
    <meta:generator>OpenOffice/4.0.1$Win32 OpenOffice.org_project/401m5$Build-9714</meta:generator>
  </office:meta>
</office:document-meta>
</file>